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4000000D80875B47BA2D4DD5F1.jpg" manifest:media-type="image/jpeg"/>
  <manifest:file-entry manifest:full-path="Pictures/100000000000094000000D800132DB3C5BFF6E5B.jpg" manifest:media-type="image/jpeg"/>
  <manifest:file-entry manifest:full-path="Pictures/100000000000094000000D8045BE8C47C2C616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Графический объект1" text:anchor-type="paragraph" svg:width="21.001cm" svg:height="29.7cm" draw:z-index="0"><draw:image xlink:href="Pictures/100000000000094000000D80875B47BA2D4DD5F1.jpg" xlink:type="simple" xlink:show="embed" xlink:actuate="onLoad" loext:mime-type="image/jpeg"/></draw:frame></text:p>
      <text:p text:style-name="P1"><draw:frame draw:style-name="fr1" draw:name="Графический объект2" text:anchor-type="paragraph" svg:width="21.001cm" svg:height="29.7cm" draw:z-index="1"><draw:image xlink:href="Pictures/100000000000094000000D8045BE8C47C2C61657.jpg" xlink:type="simple" xlink:show="embed" xlink:actuate="onLoad" loext:mime-type="image/jpeg"/></draw:frame></text:p>
      <text:p text:style-name="P1"><draw:frame draw:style-name="fr1" draw:name="Графический объект3" text:anchor-type="paragraph" svg:width="21.001cm" svg:height="29.7cm" draw:z-index="2"><draw:image xlink:href="Pictures/100000000000094000000D800132DB3C5BFF6E5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11:31:20.64</meta:creation-date>
    <dc:date>2022-01-10T11:33:30.55</dc:date>
    <meta:editing-duration>PT00H02M10S</meta:editing-duration>
    <meta:editing-cycles>1</meta:editing-cycles>
    <meta:generator>Ultra_Office/6.2.3.2$Windows_x86 LibreOffice_project/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